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617e4" officeooo:paragraph-rsid="001617e4"/>
    </style:style>
    <style:style style:name="P2" style:family="paragraph" style:parent-style-name="Text_20_body" style:list-style-name="L1">
      <style:text-properties officeooo:rsid="001617e4" officeooo:paragraph-rsid="001617e4"/>
    </style:style>
    <style:style style:name="P3" style:family="paragraph" style:parent-style-name="Text_20_body">
      <style:text-properties fo:font-weight="bold" officeooo:paragraph-rsid="001617e4" style:font-weight-asian="bold" style:font-weight-complex="bold"/>
    </style:style>
    <style:style style:name="P4" style:family="paragraph" style:parent-style-name="Text_20_body">
      <style:text-properties fo:font-weight="bold" officeooo:rsid="001617e4" officeooo:paragraph-rsid="001617e4" style:font-weight-asian="bold" style:font-weight-complex="bold"/>
    </style:style>
    <style:style style:name="P5" style:family="paragraph" style:parent-style-name="Text_20_body">
      <style:text-properties fo:font-weight="normal" officeooo:rsid="001617e4" officeooo:paragraph-rsid="001617e4" style:font-weight-asian="normal" style:font-weight-complex="normal"/>
    </style:style>
    <style:style style:name="P6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text-properties officeooo:paragraph-rsid="001617e4"/>
    </style:style>
    <style:style style:name="P8" style:family="paragraph" style:parent-style-name="Text_20_body">
      <style:paragraph-properties fo:text-align="center" style:justify-single-word="false"/>
      <style:text-properties officeooo:paragraph-rsid="001617e4"/>
    </style:style>
    <style:style style:name="T1" style:family="text">
      <style:text-properties officeooo:rsid="001617e4"/>
    </style:style>
    <style:style style:name="T2" style:family="text">
      <style:text-properties fo:font-weight="bold" officeooo:rsid="001617e4" style:font-weight-asian="bold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Name __________________________________________<text:tab/>Datum _______________</text:p>
      <text:p text:style-name="P4"/>
      <text:p text:style-name="P6">Wir setzen heute unsere Recherche fort, aber zuerst: <text:span text:style-name="T1">Was haben wir bis jetzt gemacht?</text:span></text:p>
      <text:p text:style-name="P3"><text:span text:style-name="Strong_20_Emphasis">Schreibe ordentlich und klar. Dieses Arbeitsblatt wird abgegeben. Zeit: maximal </text:span><text:span text:style-name="Strong_20_Emphasis"><text:span text:style-name="T1">3</text:span></text:span><text:span text:style-name="Strong_20_Emphasis">0 Minuten.</text:span></text:p>
      <text:p text:style-name="Text_20_body"/>
      <text:p text:style-name="Text_20_body">1. Was ist eine Mindmap? <text:s/>……………...…………………………………………………….……… …………………………………………………………………………………………………………</text:p>
      <text:p text:style-name="P7">2. Wozu ist eine Mindmap nützlich? …………………………………………………….…………… …………………………………………………………………………………...……………………</text:p>
      <text:p text:style-name="P7">3. Warum ist es wichtig, mehrere Artikel/Seiten zu lesen? ………………………………….……….. …………………………………………………………………………………...…………………….</text:p>
      <text:p text:style-name="P7">4. Warum soll ich mir immer die Quellen notieren? ………………………...……………………….. ………………………...……………………………………………...……………………………….</text:p>
      <text:p text:style-name="Text_20_body"/>
      <text:p text:style-name="Text_20_body"><text:span text:style-name="Strong_20_Emphasis">1) Stand der Situation:</text:span></text:p>
      <text:p text:style-name="P1">Ich arbeite:</text:p>
      <text:list text:style-name="L1">
        <text:list-item>
          <text:p text:style-name="P2">allein</text:p>
        </text:list-item>
        <text:list-item>
          <text:p text:style-name="P2">mit: </text:p>
        </text:list-item>
      </text:list>
      <text:p text:style-name="P1"><text:s/>Das ist die grobe Struktur meines Vortrags:</text:p>
      <text:p text:style-name="P1"/>
      <text:p text:style-name="P7">   1. Überschrift <text:s/>…………………………………...……………………………….</text:p>
      <text:p text:style-name="Text_20_body">   2. Was will ich zu diesem Thema sagen:</text:p>
      <text:p text:style-name="P7">      - ………………………...……………………………………………...……………………</text:p>
      <text:p text:style-name="P7">      - ………………………...……………………………………………...……………………</text:p>
      <text:p text:style-name="P7">      - ………………………...……………………………………………...……………………</text:p>
      <text:p text:style-name="Text_20_body">   3. Wie will ich meinen Vortrag beenden:</text:p>
      <text:p text:style-name="P7">………………………...……………………………………………...………………………… ………………………...……………………………………………...…………………………</text:p>
      <text:p text:style-name="P7">………………………...……………………………………………...………………………….</text:p>
      <text:p text:style-name="Text_20_body"/>
      <text:p text:style-name="Text_20_body">Jetzt hast du noch einmal die Gelegenheit, gezielt nach weiteren Informationen zu suchen.</text:p>
      <text:p text:style-name="P8"><text:span text:style-name="T2">Bleib neugierig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07:55:25.148000000</meta:creation-date>
    <dc:date>2023-11-21T08:10:15.139000000</dc:date>
    <meta:editing-duration>PT14M50S</meta:editing-duration>
    <meta:editing-cycles>1</meta:editing-cycles>
    <meta:generator>LibreOffice/7.5.0.3$Windows_X86_64 LibreOffice_project/c21113d003cd3efa8c53188764377a8272d9d6de</meta:generator>
    <meta:print-date>2023-11-21T08:11:31.466000000</meta:print-date>
    <meta:document-statistic meta:table-count="0" meta:image-count="0" meta:object-count="0" meta:page-count="1" meta:paragraph-count="22" meta:word-count="126" meta:character-count="1288" meta:non-whitespace-character-count="1155"/>
  </office:meta>
</office:document-meta>
</file>